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italic" officeooo:rsid="000c4e62" officeooo:paragraph-rsid="000c4e62" style:font-size-asian="10.5pt" style:font-style-asian="italic" style:font-size-complex="12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text-underline-style="none" fo:font-weight="normal" officeooo:rsid="000c4e62" officeooo:paragraph-rsid="000c4e62" style:font-size-asian="10.5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0c4e62" officeooo:paragraph-rsid="000c4e62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0c4e62" officeooo:paragraph-rsid="000e7e86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0c4e62" officeooo:paragraph-rsid="000c4e62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114d24" officeooo:paragraph-rsid="000ccd18" fo:background-color="transparent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0c4e62" officeooo:paragraph-rsid="000c4e62" style:font-size-asian="10.5pt" style:font-style-asian="normal" style:font-size-complex="12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0c4e62" officeooo:paragraph-rsid="000e7e86" style:font-size-asian="10.5pt" style:font-style-asian="normal" style:font-size-complex="12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ccd18" officeooo:paragraph-rsid="000ccd18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0c4e62" officeooo:paragraph-rsid="000c4e62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0c4e62" officeooo:paragraph-rsid="000c4e62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0c4e62" officeooo:paragraph-rsid="000c4e62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officeooo:paragraph-rsid="000c4e62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officeooo:rsid="000e7e86" officeooo:paragraph-rsid="000e7e8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fo:font-style="normal" style:text-underline-style="none" fo:font-weight="normal" officeooo:rsid="000c4e6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none" fo:font-weight="normal" officeooo:rsid="002f714f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none" fo:font-weight="normal" officeooo:rsid="0052ffdf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font-weight="normal" officeooo:rsid="004823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normal" officeooo:rsid="0025d992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fo:font-weight="normal" officeooo:rsid="0052ffd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none" fo:font-weight="normal" officeooo:rsid="00269b11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none" fo:font-weight="normal" fo:background-color="transparent" loext:char-shading-value="0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none" fo:font-weight="normal" officeooo:rsid="00114d24" fo:background-color="transparent" loext:char-shading-value="0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none" fo:font-weight="normal" officeooo:rsid="00143763" fo:background-color="transparent" loext:char-shading-value="0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normal" officeooo:rsid="00110d5f" fo:background-color="transparent" loext:char-shading-value="0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none" fo:font-weight="normal" officeooo:rsid="000c4e62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style:font-size-asian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4823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823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2ffd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00e7e86"/>
    </style:style>
    <style:style style:name="T20" style:family="text">
      <style:text-properties officeooo:rsid="00104e9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OMANDA DI PRESENTAZIONE DELLA CANDIDATURA PER LE NOMINE/DESIGNAZIONI DEI RAPPRESENTANTI DEL COMUNE PRESSO ENTI, AZIENDE ED ISTITUZIONI</text:p>
      <text:p text:style-name="P1"/>
      <text:p text:style-name="P7"/>
      <text:p text:style-name="P8"><text:tab/><text:tab/><text:tab/><text:tab/><text:tab/><text:tab/><text:tab/><text:tab/></text:p>
      <text:p text:style-name="P4"><text:tab/><text:tab/><text:tab/><text:tab/><text:tab/><text:tab/><text:tab/><text:tab/></text:p>
      <text:p text:style-name="P4"><text:tab/><text:tab/><text:tab/><text:tab/><text:tab/><text:tab/><text:tab/><text:tab/>Al Sindaco</text:p>
      <text:p text:style-name="P3"><text:tab/><text:tab/><text:tab/><text:tab/><text:tab/><text:tab/><text:tab/><text:tab/>del Comune di</text:p>
      <text:p text:style-name="P3"><text:tab/><text:tab/><text:tab/><text:tab/><text:tab/><text:tab/><text:tab/><text:tab/><text:span text:style-name="T1">BUSTO ARSIZIO</text:span></text:p>
      <text:p text:style-name="P5"/>
      <text:p text:style-name="P5"/>
      <text:p text:style-name="P5">Il sottoscritto __________________________________________, nato a _________________ il _____________, codice fiscale ______________________, residente a ________________ in Via_____________________________, <text:span text:style-name="T20">indirizzo mail ___________________________, tel._________________</text:span> propone la propria candidatura al fine della designazione come rappresentante del Comune presso <text:span text:style-name="T20">il Consiglio Direttivo dell'Associazione del Distretto Urbano del Commercio</text:span>.</text:p>
      <text:p text:style-name="P5"/>
      <text:p text:style-name="P5">A tal fine dichiaro, sotto la mia personale responsabilità, consapevole delle sanzioni penali nel caso di dichiarazioni mendaci, di formazione o uso di atti falsi, richiamate dall'art.76 d.P.R. n.445/2000:</text:p>
      <text:list xml:id="list6768512251051817673" text:style-name="L1">
        <text:list-item>
          <text:p text:style-name="P10">di essere in possesso dei requisiti di competenza e professionalità richiesti per lo specifico incarico comprovati <text:span text:style-name="T15">da attività di studio e/o professionali compiute e/o da specifiche esperienze maturate per funzioni svolte presso Enti o Aziende pubbliche o private in relazione all’incarico da ricoprire. </text:span></text:p>
        </text:list-item>
      </text:list>
      <text:list xml:id="list3411012579338058711" text:style-name="L2">
        <text:list-item>
          <text:p text:style-name="P13"><text:span text:style-name="T14">l'inesistenza </text:span><text:span text:style-name="T3">di situazioni di </text:span><text:span text:style-name="T4">inconferibilità,</text:span><text:span text:style-name="T3"> incompatibilità o di conflitto di interessi </text:span><text:span text:style-name="T5">ai sensi </text:span><text:span text:style-name="T8">de</text:span><text:span text:style-name="T7">l </text:span><text:span text:style-name="T9">D. Lgs.</text:span><text:span text:style-name="T16"> </text:span><text:span text:style-name="T17">8 aprile 2013, n. 39</text:span><text:span text:style-name="T11"> e successive modifiche ed integrazioni;</text:span></text:p>
        </text:list-item>
        <text:list-item>
          <text:p text:style-name="P14"><text:span text:style-name="T11">l</text:span><text:span text:style-name="T10">'inesistenza delle cause di incompatibilità previste nel paragrafo “Cause di incompatibilità” dell'avviso pubblico per la presentazione delle candidature e della deliberazione consiliare n.82/2016.</text:span></text:p>
        </text:list-item>
      </text:list>
      <text:p text:style-name="P6"/>
      <text:p text:style-name="P9"><text:span text:style-name="T11">I</text:span><text:span text:style-name="T10">noltre autorizzo il Comune di Busto Arsizio, ai sensi del </text:span><text:span text:style-name="T13">Regolamento U.E. n.679/2016 e s.m.i.</text:span><text:span text:style-name="T10"> al trattamento ed alla diffusione dei dati personali per le finalità collegate alle procedure di nomina e/o designazione di cui all'apposito avviso.</text:span></text:p>
      <text:p text:style-name="P5"/>
      <text:p text:style-name="P5">Luogo e data _________________</text:p>
      <text:p text:style-name="P5"/>
      <text:p text:style-name="P5"><text:soft-page-break/><text:tab/><text:tab/><text:tab/><text:tab/><text:tab/><text:tab/><text:tab/><text:tab/>____________________________</text:p>
      <text:p text:style-name="P5"><text:tab/><text:tab/><text:tab/><text:tab/><text:tab/><text:tab/><text:tab/><text:tab/><text:tab/><text:span text:style-name="T2">firma del presentatore</text:span></text:p>
      <text:p text:style-name="P2"/>
      <text:p text:style-name="P5">Allegati: </text:p>
      <text:list xml:id="list2036071062015888290" text:style-name="L3">
        <text:list-item>
          <text:p text:style-name="P11">curriculum vitae</text:p>
        </text:list-item>
        <text:list-item>
          <text:p text:style-name="P11">fotocopia documento ident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6:04:25.172000000</meta:creation-date>
    <meta:generator>LibreOffice/4.2.6.3$Windows_x86 LibreOffice_project/3fd416d4c6db7d3204c17ce57a1d70f6e531ee21</meta:generator>
    <dc:date>2020-01-09T08:49:32.834000000</dc:date>
    <meta:editing-duration>PT41M19S</meta:editing-duration>
    <meta:editing-cycles>5</meta:editing-cycles>
    <meta:document-statistic meta:table-count="0" meta:image-count="0" meta:object-count="0" meta:page-count="2" meta:paragraph-count="18" meta:word-count="243" meta:character-count="1937" meta:non-whitespace-character-count="1656"/>
  </office:meta>
</office:document-meta>
</file>